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20pt" style:text-underline-style="none" fo:font-weight="bold" style:font-size-asian="20pt" style:font-weight-asian="bold" style:font-name-complex="Times New Roman" style:font-size-complex="2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20pt" style:text-underline-style="none" fo:font-weight="bold" style:font-size-asian="20pt" style:font-weight-asian="bold" style:font-name-complex="Times New Roman" style:font-size-complex="20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5pt" style:text-underline-style="none" fo:font-weight="bold" style:font-size-asian="15pt" style:font-weight-asian="bold" style:font-name-complex="Times New Roman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5pt" style:text-underline-style="none" fo:font-weight="normal" style:font-size-asian="15pt" style:font-weight-asian="normal" style:font-name-complex="Times New Roman" style:font-size-complex="15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Times New Roman" style:font-size-complex="2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Times New Roman" style:font-size-complex="2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20pt" style:text-underline-style="none" fo:font-weight="normal" style:font-size-asian="20pt" style:font-weight-asian="normal" style:font-name-complex="Times New Roman" style:font-size-complex="20pt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background-color="#ffff00" loext:char-shading-value="0"/>
    </style:style>
    <style:style style:name="T7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8" style:family="text">
      <style:text-properties fo:font-size="22pt" style:text-underline-style="none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>OGŁOSZENIE <text:s text:c="3"/></text:p>
      <text:p text:style-name="P8">Spóldzielnia Mieszkaniowa "Gwarków" informuje, że Firma "S Water" <text:s/>- Bielsko Biała, na terenie naszego osiedla <text:span text:style-name="T1">od dnia 19-10-2020r.</text:span> rozpoczyna prace związane <text:span text:style-name="T7">z wymianą </text:span><text:span text:style-name="T8">wodomierzy </text:span><text:span text:style-name="T2">w</text:span> zasobach Spółdzielni zgodnie z <text:s/>poniższą informacją Wykonawcy /adres usługi i termin/.</text:p>
      <text:p text:style-name="P8"/>
      <text:p text:style-name="P5">Po wykonanej usłudze sporządzony zostanie protokół ze stanami wodomierzy, który każdy lokator/użytkownik potwierdzić powinien swoim podpisem. </text:p>
      <text:p text:style-name="P1">Prosimy o sprawdzanie treści protokołu, w tym stanu wodomierzy.</text:p>
      <text:p text:style-name="P14"/>
      <text:p text:style-name="P14">Każdy lokator ma możliwość odsprzedania zdemontowanych wodomierzy w cenie 2,00zł netto/sztukę lub pozostawienia do swojej dyspozycji.</text:p>
      <text:p text:style-name="P16"/>
      <text:p text:style-name="P16">Aby zapewnić sprawny proces wymiany wodomierzy prosimy o dostosowanie się do podanych terminów oraz umożliwienie swobodnego dostępu do miejsca wymiany.</text:p>
      <text:p text:style-name="P14"/>
      <text:p text:style-name="P14">Koordynator z ramienia Wykonawcy w zakresie wykonywania usługi wymiany: </text:p>
      <text:p text:style-name="P15">tel. nr <text:s/>791 283 433</text:p>
      <text:p text:style-name="P14"/>
      <text:p text:style-name="P17"><text:span text:style-name="T5">Za wszelkie utrudnienia związane z wykonywanymi pracami przepraszam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5M49S</meta:editing-duration>
    <meta:editing-cycles>7</meta:editing-cycles>
    <meta:generator>LibreOffice/5.1.3.2$Windows_x86 LibreOffice_project/644e4637d1d8544fd9f56425bd6cec110e49301b</meta:generator>
    <dc:date>2020-10-15T10:09:53.974000000</dc:date>
    <meta:printed-by>m skiba</meta:printed-by>
    <meta:print-date>2020-10-13T11:32:38.68</meta:print-date>
    <meta:document-statistic meta:table-count="0" meta:image-count="0" meta:object-count="0" meta:page-count="1" meta:paragraph-count="9" meta:word-count="120" meta:character-count="931" meta:non-whitespace-character-count="811"/>
    <meta:user-defined meta:name="Info 1"/>
    <meta:user-defined meta:name="Info 2"/>
    <meta:user-defined meta:name="Info 3"/>
    <meta:user-defined meta:name="Info 4"/>
  </office:meta>
</office:document-meta>
</file>